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ermis Uitgeest van zaterdag 1 juli 2023 t/m woensdag 5 juli 2023  café Klaas, Middelweg, Nienesstraat, Gemeentehuisplein in Uitgeest, verzenddatum 20 juni 2023 (Z23 106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40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itgeest, verleende evenementenvergunning Kermis Uitgeest van zaterdag 1 juli 2023 t/m woensdag 5 juli 2023  café Klaas, Middelweg, Nienesstraat, Gemeentehuisplein in Uitgeest, verzenddatum 20 juni 2023 (Z23 106229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030</meta:user-defined>
    <meta:user-defined meta:name="OVERHEIDop.GmbID/DC.identifier">gmb-2023-274030</meta:user-defined>
    <meta:user-defined meta:name="OVERHEIDop.versieInformatie"/>
  </office:meta>
</office:document-meta>
</file>