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januari 2023,<text:span text:style-name="nadrukvet"> Tent met carnavalsmuziek voor toeschouwers van de carnavalsoptocht in Alphen </text:span>op dinsdag 21 februari 2023 van 13.00 uur tot 22.00 uur, Raadhuisstraat/Kerkplein te Alphen (41998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40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03</meta:user-defined>
    <meta:user-defined meta:name="OVERHEIDop.GmbID/DC.identifier">gmb-2023-27403</meta:user-defined>
    <meta:user-defined meta:name="OVERHEIDop.versieInformatie"/>
  </office:meta>
</office:document-meta>
</file>