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van 5 juni tot 1 december 2023 aan Agnes Bartouts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nes Bartoutslaan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5 juni tot 1 december 2023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2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van 5 juni tot 1 december 2023 aan Agnes Bartoutslaan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27</meta:user-defined>
    <meta:user-defined meta:name="OVERHEIDop.GmbID/DC.identifier">gmb-2023-274027</meta:user-defined>
    <meta:user-defined meta:name="OVERHEIDop.versieInformatie"/>
  </office:meta>
</office:document-meta>
</file>