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van 19 juni tot 18 december 2023 aan Sedum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dumweg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9 juni tot 18 dec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1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van 19 juni tot 18 december 2023 aan Sedumweg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19</meta:user-defined>
    <meta:user-defined meta:name="OVERHEIDop.GmbID/DC.identifier">gmb-2023-274019</meta:user-defined>
    <meta:user-defined meta:name="OVERHEIDop.versieInformatie"/>
  </office:meta>
</office:document-meta>
</file>