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van 3 juli 2023 tot 3 januari 2024 aan De Spiege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piegel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3 juli 2023 tot 3 januari 2024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1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van 3 juli 2023 tot 3 januari 2024 aan De Spiegel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18</meta:user-defined>
    <meta:user-defined meta:name="OVERHEIDop.GmbID/DC.identifier">gmb-2023-274018</meta:user-defined>
    <meta:user-defined meta:name="OVERHEIDop.versieInformatie"/>
  </office:meta>
</office:document-meta>
</file>