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Paul Schoemakerstraat 12 7412LA Deventer, [DVT00A08594] Deventer A 8594, Kavel C8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93</text:p>
            <text:p text:style-name="common-al">
            <text:span text:style-name="nadrukvet">Verzenddatum besluit:</text:span> 20-06-2023</text:p>
            <text:p text:style-name="common-al">
            <text:span text:style-name="nadrukvet">Locatie:</text:span> Paul Schoemakerstraat 12 7412LA Deventer, [DVT00A08594] Deventer A 8594, Kavel C8 Tuinen van Zandweerd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1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89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Paul Schoemakerstraat 12 7412LA Deventer, [DVT00A08594] Deventer A 8594, Kavel C8 Tuinen van Zandweerd, Devent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12</meta:user-defined>
    <meta:user-defined meta:name="OVERHEIDop.GmbID/DC.identifier">gmb-2023-274012</meta:user-defined>
    <meta:user-defined meta:name="OVERHEIDop.versieInformatie"/>
  </office:meta>
</office:document-meta>
</file>