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1-2023 hebben wij een reguliere omgevingsvergunning verleend voor het kappen van een eik  op het adres Goorseweg Markelo, de Höfte 7 7471DK Goor,  [GOO00C07172]Straatnaam  Goor C 7172  ,  [GOO00C07172]Straatnaam  Goor C 7172  . Deze vergunning staat ingeschreven onder zaaknummer 0000398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0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398026</meta:user-defined>
    <meta:user-defined meta:name="DCTERMS.abstract">het kappen van een eik </meta:user-defined>
    <dc:language>nl</dc:language>
    <meta:user-defined meta:name="OVERHEIDop.locatietype/OVERHEIDop.gebiedsmarkering">Punt</meta:user-defined>
    <meta:user-defined meta:name="DC.title">Op 18-01-2023 hebben wij een reguliere omgevingsvergunning verleend voor het kappen van een eik  op het adres Goorseweg Markelo, de Höfte 7 7471DK Goor,  [GOO00C07172]Straatnaam  Goor C 7172  ,  [GOO00C07172]Straatnaam  Goor C 7172  . Deze vergunning staat ingeschreven onder zaaknummer 0000398026.</meta:user-defined>
    <meta:user-defined meta:name="DCTERMS.W3CDTF/DCTERMS.available">2023-01-20</meta:user-defined>
    <meta:user-defined meta:name="DCTERMS.W3CDTF/OVERHEIDop.jaargang">2023</meta:user-defined>
    <meta:user-defined meta:name="OVERHEIDop.publicationIssue">27401</meta:user-defined>
    <meta:user-defined meta:name="OVERHEIDop.GmbID/DC.identifier">gmb-2023-27401</meta:user-defined>
    <meta:user-defined meta:name="OVERHEIDop.versieInformatie"/>
  </office:meta>
</office:document-meta>
</file>