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oning splitsingsvergunning voor het splitsen van vijf woningen, Dorpsstraat 110 A t/m 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juni 2023 een besluit verzonden op de aanvraag met zaaknummer 2023-044468 voor het splitsen van vijf woningen op locatie Dorpsstraat 110 A t/m E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00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0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0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straat 110 A t/m E te Zoetermeer</meta:user-defined>
    <dc:language>nl</dc:language>
    <meta:user-defined meta:name="OVERHEIDop.locatietype/OVERHEIDop.gebiedsmarkering">Punt</meta:user-defined>
    <meta:user-defined meta:name="DC.title">Kennisgeving besluit Woning splitsingsvergunning voor het splitsen van vijf woningen, Dorpsstraat 110 A t/m E te Zoeterme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4008</meta:user-defined>
    <meta:user-defined meta:name="OVERHEIDop.GmbID/DC.identifier">gmb-2023-274008</meta:user-defined>
    <meta:user-defined meta:name="OVERHEIDop.versieInformatie"/>
  </office:meta>
</office:document-meta>
</file>