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rentseFiets4Daagse 26 t/m 31 juli 2023, Ambachtsweg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Evenementenvergunning verleend. De gemeente geeft hiermee toestemming voor DrentseFiets4Daagse met bijbehorende camping van 26 t/m 31 juli 2023 aan de Ambachtsweg te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400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0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0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59132</meta:user-defined>
    <meta:user-defined meta:name="DCTERMS.abstract">DrentseFiets4Daagse 26 t/m 31 juli 2023</meta:user-defined>
    <dc:language>nl</dc:language>
    <meta:user-defined meta:name="OVERHEIDop.locatietype/OVERHEIDop.gebiedsmarkering">Punt</meta:user-defined>
    <meta:user-defined meta:name="DC.title">Verleende Evenementenvergunning, DrentseFiets4Daagse 26 t/m 31 juli 2023, Ambachtsweg te Meppel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4003</meta:user-defined>
    <meta:user-defined meta:name="OVERHEIDop.GmbID/DC.identifier">gmb-2023-274003</meta:user-defined>
    <meta:user-defined meta:name="OVERHEIDop.versieInformatie"/>
  </office:meta>
</office:document-meta>
</file>