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4.6 APV,  spoorwegwerkzaamheden emplacement te Almelo, vrijdag 7 juli 2023 t/m maandag 17 juli 2023</text:p>
      <text:section text:name="zakelijke-mededeling_id1-3-2" text:style-name="zakelijke-mededeling">
        <text:section text:name="zakelijke-mededeling-tekst_id1-3-2-1" text:style-name="zakelijke-mededeling-tekst">
          <text:section text:name="tekst_id1-3-2-1-1" text:style-name="tekst">
            <text:p text:style-name="common-al">Ontheffing veroorzaken van geluidhinder door apparatuur, gereedschappen e.d. als bedoeld in artikel 4:6 van de Algemene Plaatselijke Verordening gemeente Almelo.</text:p>
            <text:p text:style-name="common-al">
            <text:span text:style-name="nadrukvet">Kenmerk:</text:span> Z/23/135479</text:p>
            <text:p text:style-name="common-al">
            <text:span text:style-name="nadrukvet">Verzenddatum besluit: </text:span>21 juni 2023</text:p>
            <text:p text:style-name="common-al">
            <text:span text:style-name="nadrukvet">Locatie</text:span>: Emplacement Station Almelo, Stationsplein 1 te Almelo - spoorverbinding ter hoogte van Dollegoorweg 17 te Almelo </text:p>
            <text:p text:style-name="common-al">
            <text:span text:style-name="nadrukvet">Omschrijving:</text:span>
          </text:p>
            <text:p text:style-name="common-al">Het college van burgemeester en wethouders heeft aan VolkerRail Nederland B.V. een ontheffing verleend op het verbod zoals bedoeld in artikel 4.6 APV (het veroorzaken van geluidsoverlast door apparatuur, gereedschappen e.d.) voor het uitvoeren van onderhoudswerkzaamheden in de avond- en nachtperiode aan het emplacement te Almelo.</text:p>
            <text:p text:style-name="common-al">De werkzaamheden starten op vrijdagavond 7 juli 2023 om 23.00 uur, worden continu uitgevoerd, en eindigen op maandagochtend 17 juli 2023 om 07.00 uur.</text:p>
            <text:p text:style-name="common-al">
            <text:span text:style-name="nadrukvet">Bezwaar</text:span>
          </text:p>
            <text:p text:style-name="common-al">Belanghebbenden kunnen tegen dit besluit binnen zes weken na de datum van verzending een gemotiveerd bezwaarschrift indienen bij het college van burgemeester en wethouders, Postbus 5100, 7600 GC Almelo.</text:p>
            <text:p text:style-name="common-al">Het indienen van een bezwaarschrift schorst de werking van het besluit niet.Indien er sprake is van onverwijlde spoed, kunnen zij die bezwaar hebben ingediend tevens een verzoek doen om een voorlopige voorziening. Dit verzoek richt u aan de Voorzieningenrechter van de Rechtbank Overijssel, Afdeling Bestuursrecht, Postbus 10067, 8000 GB Zwolle. Voor het indienen van een verzoekschrift zijn griffierechten verschuldigd. Het griffierecht (tarief 2023) hiervoor bedraagt € 184,00 voor individuele personen en € 365,00 voor organisaties.</text:p>
            <text:p text:style-name="common-al">Het besluit ligt gedurende de bezwaarprocedure ter inzage. Voor het inzien van de stukken kunt u een telefonische afspraak maken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9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135479</meta:user-defined>
    <meta:user-defined meta:name="DCTERMS.abstract">Aanvraag ontheffing geluidhinder voor bouwwerkzaamheden aan het spoor locatie Dollegoor binnen gemeente Almelo week 22/26/27/28</meta:user-defined>
    <dc:language>nl</dc:language>
    <meta:user-defined meta:name="OVERHEIDop.locatietype/OVERHEIDop.gebiedsmarkering">Punt</meta:user-defined>
    <meta:user-defined meta:name="DC.title">Verleende ontheffing geluidhinder 4.6 APV,  spoorwegwerkzaamheden emplacement te Almelo, vrijdag 7 juli 2023 t/m maandag 17 juli 2023</meta:user-defined>
    <meta:user-defined meta:name="DCTERMS.W3CDTF/DCTERMS.available">2023-06-22</meta:user-defined>
    <meta:user-defined meta:name="DCTERMS.W3CDTF/OVERHEIDop.jaargang">2023</meta:user-defined>
    <meta:user-defined meta:name="OVERHEIDop.publicationIssue">273985</meta:user-defined>
    <meta:user-defined meta:name="OVERHEIDop.GmbID/DC.identifier">gmb-2023-273985</meta:user-defined>
    <meta:user-defined meta:name="OVERHEIDop.versieInformatie"/>
  </office:meta>
</office:document-meta>
</file>