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realiseren oprit en kappen bomen  Mr. H. Enschedéweg 5b, 2111EA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3 is een aanvraag ontvangen voor het realiseren van een oprit en het kappen van 5 taxusbomen en een dode eik op mr. H. Enschédeweg 5b te Aerdenhout. De aanvraag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398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98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98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Mr. H. Enschedéweg 5b, 2111EA Aerdenhout</meta:user-defined>
    <dc:language>nl</dc:language>
    <meta:user-defined meta:name="OVERHEIDop.locatietype/OVERHEIDop.gebiedsmarkering">Punt</meta:user-defined>
    <meta:user-defined meta:name="DC.title">Kennisgeving aanvraag realiseren oprit en kappen bomen  Mr. H. Enschedéweg 5b, 2111EA Aerdenhout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983</meta:user-defined>
    <meta:user-defined meta:name="OVERHEIDop.GmbID/DC.identifier">gmb-2023-273983</meta:user-defined>
    <meta:user-defined meta:name="OVERHEIDop.versieInformatie"/>
  </office:meta>
</office:document-meta>
</file>