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of veranderen uitweg: Nabij Beetserwijk 10, ten noorden van het drijvende zonnepark te Sellingen, het veranderen van een uitweg en aanbrengen van gravelverharding, verzenddatum: 19 jun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3981</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981</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981</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DC.title">Verleende omgevingsvergunning aanleg of veranderen uitweg: Nabij Beetserwijk 10, ten noorden van het drijvende zonnepark te Sellingen, het veranderen van een uitweg en aanbrengen van gravelverharding, verzenddatum: 19 juni 2023.</meta:user-defined>
    <meta:user-defined meta:name="DCTERMS.W3CDTF/DCTERMS.available">2023-06-22</meta:user-defined>
    <meta:user-defined meta:name="DCTERMS.W3CDTF/OVERHEIDop.jaargang">2023</meta:user-defined>
    <meta:user-defined meta:name="OVERHEIDop.publicationIssue">273981</meta:user-defined>
    <meta:user-defined meta:name="OVERHEIDop.GmbID/DC.identifier">gmb-2023-273981</meta:user-defined>
    <meta:user-defined meta:name="OVERHEIDop.versieInformatie"/>
  </office:meta>
</office:document-meta>
</file>