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1342) Oosteinde 299 Voorburg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9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1342) Oosteinde 299 Voorburg plaatsen van een dakkapel in het zijdakvlak van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75</meta:user-defined>
    <meta:user-defined meta:name="OVERHEIDop.GmbID/DC.identifier">gmb-2023-273975</meta:user-defined>
    <meta:user-defined meta:name="OVERHEIDop.versieInformatie"/>
  </office:meta>
</office:document-meta>
</file>