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wijzigingsplan ‘Berkhout – Westeinde 2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6 eerste lid onder a van de Wet ruimtelijke ordening bekend een wijzigingsplan te hebben vastgesteld om het agrarisch bouwvlak ter plaatse van het perceel Westeinde 253 te Berkhout te vergroten tot 2 hectare. Met dit wijzigingsplan geven wij toepassing aan onze wijzigingsbevoegdheid tot het vergroten van agrarische bebouwingsvlakken tot maximaal 2 hectare.</text:p>
            <text:p text:style-name="common-al"> De voorgenomen wijziging is op grond van artikel 3.7.1 van de regels van het bestemmingsplan ‘Landelijk Gebied’, met inachtneming van de regels van het bestemmingsplan ‘Reparatieplan Landelijk Gebied’ en het bestemmingsplan ‘Parkeren’. </text:p>
            <text:p text:style-name="common-al">
            <text:span text:style-name="nadrukvet"/>
          </text:p>
            <text:p text:style-name="common-al">
            <text:span text:style-name="nadrukvet">Gevoerde procedure </text:span>
          </text:p>
            <text:p text:style-name="common-al">Het ontwerp van het wijzigingsplan heeft 29 december 2022 tot en met 9 februari 2022 (6 weken) ter inzage gelegen (zie kennisgeving gemeenteblad 28 december 2022, nr. 578105). Hierop zijn geen zienswijzen ontvangen. </text:p>
            <text:p text:style-name="common-al">
            <text:span text:style-name="nadrukvet"/>
          </text:p>
            <text:p text:style-name="common-al">
            <text:span text:style-name="nadrukvet">Ter inzage</text:span>
          </text:p>
            <text:p text:style-name="common-al">Het wijzigingsplan ligt vanaf 23 juni 2023 gedurende 6 weken ter inzage op het gemeentehuis, Middenhof 2, De Goorn. Het wijzigingsplan is digitaal raadpleegbaar op www.ruimtelijkeplannen.nl met identificatienummer NL.IMRO.1598.WPLGWesteinde253-va01. Wilt u het wijzigingsplan inzien op het gemeentehuis? Neemt u dan contact op met dhr. M. Groefsema van het team Beleid (0229-548 400) voor het maken van een afspraak. </text:p>
            <text:p text:style-name="common-al">
            <text:span text:style-name="nadrukvet"/>
          </text:p>
            <text:p text:style-name="common-al">
            <text:span text:style-name="nadrukvet">Beroep</text:span>
          </text:p>
            <text:p text:style-name="common-al">De beroepstermijn start daags na publicatie van de kennisgeving van dit besluit. Gedurende de beroepstermijn kan een belanghebbende beroep instellen bij de Afdeling bestuursrechtspraak van de Raad van State, Postbus 20019, 2500 EA ’s-Gravenhage. Beroep kan alleen worden ingesteld door een belanghebbende. Ingevolge het bepaalde in artikel 3.8 van de Wet ruimtelijke ordening treedt het wijzig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395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5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5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WPLGWesteinde253-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wijzigingsplan ‘Berkhout – Westeinde 253’</meta:user-defined>
    <meta:user-defined meta:name="DCTERMS.W3CDTF/DCTERMS.available">2023-06-22</meta:user-defined>
    <meta:user-defined meta:name="DCTERMS.W3CDTF/OVERHEIDop.jaargang">2023</meta:user-defined>
    <meta:user-defined meta:name="OVERHEIDop.publicationIssue">273959</meta:user-defined>
    <meta:user-defined meta:name="OVERHEIDop.GmbID/DC.identifier">gmb-2023-273959</meta:user-defined>
    <meta:user-defined meta:name="OVERHEIDop.versieInformatie"/>
  </office:meta>
</office:document-meta>
</file>