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het evenement de Kermis Tijdrit op 17 september 2023 - Veenderveld 5 (en omgeving) te Roelofarendsveen - 543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mei 2023</text:p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7394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94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94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43262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het evenement de Kermis Tijdrit op 17 september 2023 - Veenderveld 5 (en omgeving) te Roelofarendsveen - 543262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946</meta:user-defined>
    <meta:user-defined meta:name="OVERHEIDop.GmbID/DC.identifier">gmb-2023-273946</meta:user-defined>
    <meta:user-defined meta:name="OVERHEIDop.versieInformatie"/>
  </office:meta>
</office:document-meta>
</file>