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dubbelzijdige dakopbouw op de woning, Prinses Beatrixlaan 7, 3738VG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ubbelzijdige dakopbouw op de woning</text:span>
          </text:p>
            <text:p text:style-name="common-al">
            <text:span text:style-name="nadrukvet">Locatie: Prinses Beatrixlaan 7, 3738VG Maartensdijk</text:span>
          </text:p>
            <text:p text:style-name="common-al">
            <text:span text:style-name="nadrukvet">Zaaknummer: 66007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94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8888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dubbelzijdige dakopbouw op de woning, Prinses Beatrixlaan 7, 3738VG Maartensdijk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42</meta:user-defined>
    <meta:user-defined meta:name="OVERHEIDop.GmbID/DC.identifier">gmb-2023-273942</meta:user-defined>
    <meta:user-defined meta:name="OVERHEIDop.versieInformatie"/>
  </office:meta>
</office:document-meta>
</file>