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anuari 2023, Goedentijd 27, 5131 AR (23ZK00047)</text:span>
          </text:p>
            <text:p text:style-name="common-al">slopen oude stal (Slopen op grond van ruimtelijke regels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39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94</meta:user-defined>
    <meta:user-defined meta:name="OVERHEIDop.GmbID/DC.identifier">gmb-2023-27394</meta:user-defined>
    <meta:user-defined meta:name="OVERHEIDop.versieInformatie"/>
  </office:meta>
</office:document-meta>
</file>