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oprichten van een vrijstaande woning en het aanleggen van een uitweg, Perceel kadastraal bekend gemeente De Bilt, sectie E, nummer 5297 en 5298, plaatselijk bekend perceel tegenover perceel Prinschelaan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oprichten van een vrijstaande woning en het aanleggen van een uitweg</text:span>
          </text:p>
            <text:p text:style-name="common-al">
            <text:span text:style-name="nadrukvet">Locatie: Perceel kadastraal bekend gemeente De Bilt, sectie E, nummer 5297 en 5298, plaatselijk bekend perceel tegenover perceel Prinschelaan 4 te Bilthoven</text:span>
          </text:p>
            <text:p text:style-name="common-al">
            <text:span text:style-name="nadrukvet">Datum besluit: 20-06-2023</text:span>
          </text:p>
            <text:p text:style-name="common-al">
            <text:span text:style-name="nadrukvet">Zaaknummer: 59318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393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3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3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2062</meta:user-defined>
    <dc:language>nl</dc:language>
    <meta:user-defined meta:name="OVERHEIDop.locatietype/OVERHEIDop.gebiedsmarkering">Punt</meta:user-defined>
    <meta:user-defined meta:name="DC.title">Gemeente De Bilt – omgevingsvergunning Regulier besloten te verlenen onder voorwaarde, Het oprichten van een vrijstaande woning en het aanleggen van een uitweg, Perceel kadastraal bekend gemeente De Bilt, sectie E, nummer 5297 en 5298, plaatselijk bekend perceel tegenover perceel Prinschelaan 4 te Bilthoven</meta:user-defined>
    <meta:user-defined meta:name="DCTERMS.W3CDTF/DCTERMS.available">2023-06-22</meta:user-defined>
    <meta:user-defined meta:name="DCTERMS.W3CDTF/OVERHEIDop.jaargang">2023</meta:user-defined>
    <meta:user-defined meta:name="OVERHEIDop.publicationIssue">273937</meta:user-defined>
    <meta:user-defined meta:name="OVERHEIDop.GmbID/DC.identifier">gmb-2023-273937</meta:user-defined>
    <meta:user-defined meta:name="OVERHEIDop.versieInformatie"/>
  </office:meta>
</office:document-meta>
</file>