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nekomseweg 85 en 87: Nieuwe aanvraag omgevingsvergunning, kappen van 2 eik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ennekomseweg 85 en 87, kappen van 2 eiken, Z23.404378, ontvangen op 20-06-2023</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393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93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93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Bennekomseweg 85 en 87: Nieuwe aanvraag omgevingsvergunning, kappen van 2 eiken, gemeente Wageningen (enkelvoudige kap), reguliere procedure</meta:user-defined>
    <meta:user-defined meta:name="DCTERMS.W3CDTF/DCTERMS.available">2023-06-22</meta:user-defined>
    <meta:user-defined meta:name="DCTERMS.W3CDTF/OVERHEIDop.jaargang">2023</meta:user-defined>
    <meta:user-defined meta:name="OVERHEIDop.publicationIssue">273936</meta:user-defined>
    <meta:user-defined meta:name="OVERHEIDop.GmbID/DC.identifier">gmb-2023-273936</meta:user-defined>
    <meta:user-defined meta:name="OVERHEIDop.versieInformatie"/>
  </office:meta>
</office:document-meta>
</file>