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rins Bernhardstraat 10, Nijmegen</text:p>
      <text:section text:name="regeling_id1-3-2" text:style-name="regeling">
        <text:section text:name="aanhef_id1-3-2-1" text:style-name="aanhef">
          <text:section text:name="preambule_id1-3-2-1-1" text:style-name="preambule">
            <text:p text:style-name="al">Aan de Prins Bernhardstraat wordt een kantoorpand verbouwd naar een woongebouw met 8 appartementen. Burgemeester en Wethouders van Nijmegen hebben conform de Wet geluidhinder een Besluit Hogere Waarde(n) vastgesteld. </text:p>
            <text:p text:style-name="al">Het bestemmingsplan maakt de omzetting naar een woning mogelijk. Uit akoestisch onderzoek blijkt dat de voorkeurswaarde van 48 dB vanwege het wegverkeer op de Heijendaalseweg wordt overschreden. De hoogst berekende geluidbelasting bedraagt 61 dB. De maximum toegestane geluidbelasting van 63 dB wordt niet overschreden.</text:p>
            <text:p text:style-name="al">In het Besluit Hogere Waarde(n) is aangegeven en vastgelegd onder welke akoestische voorwaarden de woningen kunnen worden gerealiseerd. Het Hogere Waardebesluit is voorzien van de bijlagen: bijlage 1; Beroep en voorlopige voorziening. </text:p>
            <text:p text:style-name="al">Van het besluit worden de stukken vanaf 23 juni ter inzage gelegd voor een termijn van zes weken. U kunt tijdens deze termijn de stukken bij de Informatiebalie in de Stadswinkel, Mariënburg 30 in Nijmegen, komen inzien. De openingstijden zijn: Maandag t/m vrijdag tussen 09.00 – 17.00 uur, donderdag tot 20.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92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2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2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sluit Hogere Waarde(n) Wet Geluidhinder Prins Bernhardstraat 10, Nijmegen</meta:user-defined>
    <meta:user-defined meta:name="DCTERMS.W3CDTF/DCTERMS.available">2023-06-23</meta:user-defined>
    <meta:user-defined meta:name="OVERHEIDop.externeBijlage">Besluit Hogere Waarde(n) Prins Bernhardstraat 10|exb-2023-30560</meta:user-defined>
    <meta:user-defined meta:name="DCTERMS.W3CDTF/OVERHEIDop.jaargang">2023</meta:user-defined>
    <meta:user-defined meta:name="OVERHEIDop.publicationIssue">273925</meta:user-defined>
    <meta:user-defined meta:name="OVERHEIDop.GmbID/DC.identifier">gmb-2023-273925</meta:user-defined>
    <meta:user-defined meta:name="OVERHEIDop.versieInformatie"/>
  </office:meta>
</office:document-meta>
</file>