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119 in Zevenhoven - het vervangen van dakplaten en wijzi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9 in Zevenhoven - zaaknummer Z2023-00001436 - aanvraag omgevingsvergunning voor het vervangen van dakplaten en wijzigen van een dakkapel - ingekomen op 23 me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91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1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1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Dorpsstraat 119 in Zevenhoven - het vervangen van dakplaten en wijzigen van een dakkapel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17</meta:user-defined>
    <meta:user-defined meta:name="OVERHEIDop.GmbID/DC.identifier">gmb-2023-273917</meta:user-defined>
    <meta:user-defined meta:name="OVERHEIDop.versieInformatie"/>
  </office:meta>
</office:document-meta>
</file>