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ining en Damlaan 1, 2411W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3 een aanvraag om een omgevingsvergunning ontvangen. Het gaat over het vervangen van de erfafscheiding op de locatie Heining en Damlaan 1, 2411WR Bodegraven. De aanvraag is geregistreerd onder kenmerk 2023-000078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9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ining en Damlaan 1, 2411WR Bodegraven</meta:user-defined>
    <meta:user-defined meta:name="DCTERMS.W3CDTF/DCTERMS.available">2023-06-22</meta:user-defined>
    <meta:user-defined meta:name="DCTERMS.W3CDTF/OVERHEIDop.jaargang">2023</meta:user-defined>
    <meta:user-defined meta:name="OVERHEIDop.publicationIssue">273915</meta:user-defined>
    <meta:user-defined meta:name="OVERHEIDop.GmbID/DC.identifier">gmb-2023-273915</meta:user-defined>
    <meta:user-defined meta:name="OVERHEIDop.versieInformatie"/>
  </office:meta>
</office:document-meta>
</file>