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verleendaan Cavente Kinderdorp voor het oproepen van kinderen/ouders in de wijken va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Ontheffing geluid verleend aan Cavente Kinderdorp voor het oproepen van kinderen/ouders in de wijken van Vaassen. Datum besluit: 20-06-2023Zaaknummer: 874362</text:p>
            <text:p text:style-name="common-al">Datum activiteit: 14 augustus 2023 van 17:00 uur tot 19:00 uur 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39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772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geluidverleendaan Cavente Kinderdorp voor het oproepen van kinderen/ouders in de wijken van Vaass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13</meta:user-defined>
    <meta:user-defined meta:name="OVERHEIDop.GmbID/DC.identifier">gmb-2023-273913</meta:user-defined>
    <meta:user-defined meta:name="OVERHEIDop.versieInformatie"/>
  </office:meta>
</office:document-meta>
</file>