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- Evenementen/activiteiten Intro Festival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23</text:p>
            <text:p text:style-name="common-al">Locatie: Victorialaan</text:p>
            <text:p text:style-name="common-al">Activiteit: Intro Festival Den Bosch, plaatsen tenten, podia, dranghekken, toiletvoorzieningen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ctorialaan - Evenementen/activiteiten Intro Festival Den Bosch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909</meta:user-defined>
    <meta:user-defined meta:name="OVERHEIDop.GmbID/DC.identifier">gmb-2023-273909</meta:user-defined>
    <meta:user-defined meta:name="OVERHEIDop.versieInformatie"/>
  </office:meta>
</office:document-meta>
</file>