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Dennenlaan 2 Vinkel 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t/m 23 augustus 2023</text:p>
            <text:p text:style-name="common-al">Locatie: Terrein bij de Dennenlaan 2 in Vinkel</text:p>
            <text:p text:style-name="common-al">Activiteit: Kindervakantieweek, plaatsen tenten, podium en sport/spelobjecten, fri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jul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0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errein Dennenlaan 2 Vinkel  - Evenementen/activiteiten Kindervakantiewee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3907</meta:user-defined>
    <meta:user-defined meta:name="OVERHEIDop.GmbID/DC.identifier">gmb-2023-273907</meta:user-defined>
    <meta:user-defined meta:name="OVERHEIDop.versieInformatie"/>
  </office:meta>
</office:document-meta>
</file>