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Hoge Bom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en 10 september 2023</text:p>
            <text:p text:style-name="common-al">Locatie: Pettelaarse Schans</text:p>
            <text:p text:style-name="common-al">Activiteit: Hoge Bomen Festival, plaatsen tenten, podia, dranghekken, eet- en tappunten, toiletvoorziening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jul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0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ettelaarse Schans - Evenementen/activiteiten Hoge Bomen Festiva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3906</meta:user-defined>
    <meta:user-defined meta:name="OVERHEIDop.GmbID/DC.identifier">gmb-2023-273906</meta:user-defined>
    <meta:user-defined meta:name="OVERHEIDop.versieInformatie"/>
  </office:meta>
</office:document-meta>
</file>