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23, Vincent van Goghstraat 15A, 5121 CK (1030550)</text:span>
          </text:p>
            <text:p text:style-name="common-al">vestigen weggeefhoe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9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05</meta:user-defined>
    <meta:user-defined meta:name="OVERHEIDop.GmbID/DC.identifier">gmb-2023-273905</meta:user-defined>
    <meta:user-defined meta:name="OVERHEIDop.versieInformatie"/>
  </office:meta>
</office:document-meta>
</file>