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een opening Buitenschoolse opvang - Europalaan 933, BSO Locatie Almere Poort(2e vestiging Kids Rejoice)BSO Poort 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315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17 april 2023</text:p>
            <text:p text:style-name="common-al">
            <text:span text:style-name="nadrukvet">Omschrijving:</text:span> een opening Buitenschoolse opvang</text:p>
            <text:p text:style-name="last-al">
            <text:span text:style-name="nadrukvet">Locatie:</text:span> Europalaan 933, BSO Locatie Almere Poort(2e vestiging Kids Rejoice)BSO Poort Clu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390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599</meta:user-defined>
    <meta:user-defined meta:name="DCTERMS.abstract">Gemeente Almere - geen zienswijzen ontvangen aanvraag omgevingsvergunning - een opening Buitenschoolse opvang - Europalaan 933, BSO Locatie Almere Poort(2e vestiging Kids Rejoice)BSO Poort Club</meta:user-defined>
    <dc:language>nl</dc:language>
    <meta:user-defined meta:name="OVERHEIDop.locatietype/OVERHEIDop.gebiedsmarkering">Adres</meta:user-defined>
    <meta:user-defined meta:name="DC.title">Gemeente Almere - geen zienswijzen ontvangen aanvraag omgevingsvergunning - een opening Buitenschoolse opvang - Europalaan 933, BSO Locatie Almere Poort(2e vestiging Kids Rejoice)BSO Poort Club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03</meta:user-defined>
    <meta:user-defined meta:name="OVERHEIDop.GmbID/DC.identifier">gmb-2023-273903</meta:user-defined>
    <meta:user-defined meta:name="OVERHEIDop.versieInformatie"/>
  </office:meta>
</office:document-meta>
</file>