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raaf Bentincklaan 9, 3161KA Rhoon - 2023-001255, het plaatsen van een toegangspoort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2023-001255 voor het plaatsen van een toegangspoort met hekwerk op locatie Graaf Bentincklaan 9, 3161KA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jun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38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Bentincklaan 9, 3161KA Rhoon</meta:user-defined>
    <dc:language>nl</dc:language>
    <meta:user-defined meta:name="OVERHEIDop.locatietype/OVERHEIDop.gebiedsmarkering">Punt</meta:user-defined>
    <meta:user-defined meta:name="DC.title">Kennisgeving verleend besluit op Omgevingsvergunning, Graaf Bentincklaan 9, 3161KA Rhoon - 2023-001255, het plaatsen van een toegangspoort met hekwer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99</meta:user-defined>
    <meta:user-defined meta:name="OVERHEIDop.GmbID/DC.identifier">gmb-2023-273899</meta:user-defined>
    <meta:user-defined meta:name="OVERHEIDop.versieInformatie"/>
  </office:meta>
</office:document-meta>
</file>