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ibes 22, 3171NC Poortugaal - 2023-001432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2023-001432 voor het plaatsen van een dakkapel op het voordakvlak op locatie Ribes 22, 3171NC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jun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7389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bes 22, 3171NC Poortugaal</meta:user-defined>
    <dc:language>nl</dc:language>
    <meta:user-defined meta:name="OVERHEIDop.locatietype/OVERHEIDop.gebiedsmarkering">Punt</meta:user-defined>
    <meta:user-defined meta:name="DC.title">Kennisgeving verleend besluit op Omgevingsvergunning, Ribes 22, 3171NC Poortugaal - 2023-001432, het plaatsen van een dakkapel op het voordakvla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91</meta:user-defined>
    <meta:user-defined meta:name="OVERHEIDop.GmbID/DC.identifier">gmb-2023-273891</meta:user-defined>
    <meta:user-defined meta:name="OVERHEIDop.versieInformatie"/>
  </office:meta>
</office:document-meta>
</file>