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Forel 110, 2986RA Ridderkerk - 2023-000923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een besluit genomen op de aanvraag met zaaknummer 2023-000923 voor het plaatsen van een dakkapel op het voordakvlak op locatie Forel 110, 2986RA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7 jun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88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8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8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orel 110, 2986RA Ridderkerk</meta:user-defined>
    <dc:language>nl</dc:language>
    <meta:user-defined meta:name="OVERHEIDop.locatietype/OVERHEIDop.gebiedsmarkering">Punt</meta:user-defined>
    <meta:user-defined meta:name="DC.title">Kennisgeving verleend besluit op Omgevingsvergunning, Forel 110, 2986RA Ridderkerk - 2023-000923, het plaatsen van een dakkapel op het voordakvla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87</meta:user-defined>
    <meta:user-defined meta:name="OVERHEIDop.GmbID/DC.identifier">gmb-2023-273887</meta:user-defined>
    <meta:user-defined meta:name="OVERHEIDop.versieInformatie"/>
  </office:meta>
</office:document-meta>
</file>