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Zevenbergsedijkje 64b te Ridderkerk- 2023-00058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2023-000584 voor het bouwen van een woning op locatie Zevenbergsedijkje 64b te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8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venbergsedijkje 64b te Ridderkerk</meta:user-defined>
    <dc:language>nl</dc:language>
    <meta:user-defined meta:name="OVERHEIDop.locatietype/OVERHEIDop.gebiedsmarkering">Vlak</meta:user-defined>
    <meta:user-defined meta:name="DC.title">Kennisgeving verleend besluit op Omgevingsvergunning, Zevenbergsedijkje 64b te Ridderkerk- 2023-000584, het bouwen van een wo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85</meta:user-defined>
    <meta:user-defined meta:name="OVERHEIDop.GmbID/DC.identifier">gmb-2023-273885</meta:user-defined>
    <meta:user-defined meta:name="OVERHEIDop.versieInformatie"/>
  </office:meta>
</office:document-meta>
</file>