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oksdoornstraat 2, 2982BC Ridderkerk - 2023-000957, het aanleggen van een belevingstuin bij verpleeg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2023-000957 voor het aanleggen van een belevingstuin bij verpleeghuis op locatie Boksdoornstraat 2, 2982BC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ksdoornstraat 2, 2982BC Ridderkerk</meta:user-defined>
    <dc:language>nl</dc:language>
    <meta:user-defined meta:name="OVERHEIDop.locatietype/OVERHEIDop.gebiedsmarkering">Punt</meta:user-defined>
    <meta:user-defined meta:name="DC.title">Kennisgeving verleend besluit op Omgevingsvergunning, Boksdoornstraat 2, 2982BC Ridderkerk - 2023-000957, het aanleggen van een belevingstuin bij verpleegh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82</meta:user-defined>
    <meta:user-defined meta:name="OVERHEIDop.GmbID/DC.identifier">gmb-2023-273882</meta:user-defined>
    <meta:user-defined meta:name="OVERHEIDop.versieInformatie"/>
  </office:meta>
</office:document-meta>
</file>