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urnerweg 4, 7642NS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3 een besluit genomen en bekend gemaakt op de aanvraag Omgevingsvergunning voor het realiseren van een inwoonsituatie  op locatie Huurnerweg 4, 7642NS Wierden.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89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388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8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88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uurnerweg 4, 7642NS Wierden</meta:user-defined>
    <meta:user-defined meta:name="DCTERMS.W3CDTF/DCTERMS.available">2023-06-22</meta:user-defined>
    <meta:user-defined meta:name="DCTERMS.W3CDTF/OVERHEIDop.jaargang">2023</meta:user-defined>
    <meta:user-defined meta:name="OVERHEIDop.publicationIssue">273881</meta:user-defined>
    <meta:user-defined meta:name="OVERHEIDop.GmbID/DC.identifier">gmb-2023-273881</meta:user-defined>
    <meta:user-defined meta:name="OVERHEIDop.versieInformatie"/>
  </office:meta>
</office:document-meta>
</file>