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Spaarnwouderweg, 2141 BX, realiseren Seismisch onderzoek EBN Scan lijn 59/60 tot Lijnderdijk, verzenddatum 19-06-2023, zaaknummer 7888571, olonummer 78821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Vijfhuizen, Spaarnwouderweg, 2141 BX, realiseren Seismisch onderzoek EBN Scan lijn 59/60 tot Lijnderdijk, verzenddatum 19-06-2023, zaaknummer 7888571, olonummer 7882193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80</meta:user-defined>
    <meta:user-defined meta:name="OVERHEIDop.GmbID/DC.identifier">gmb-2023-273880</meta:user-defined>
    <meta:user-defined meta:name="OVERHEIDop.versieInformatie"/>
  </office:meta>
</office:document-meta>
</file>