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in het kader van de uitvoering van het project A16 Rotterdam Ontwerpbesluit gemeente Rotterdam</text:p>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common-al">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 is genomen. </text:p>
            <text:p text:style-name="common-al">
            <text:span text:style-name="nadrukvet">Welk ontwerpbesluit is genomen en ligt ter inzage?</text:span>
          </text:p>
            <text:p text:style-name="common-al">Voor de uitvoering van het tracébesluit A16 Rotterdam is onderstaand ontwerpbesluit genomen, overeenkomstig de procedure van artikel 20, lid 4, van de Tracéwet in samenhang met afdeling 3.4 van de Algemene wet bestuursrecht.</text:p>
            <text:p text:style-name="common-al">Het ontwerpbesluit voor een omgevingsvergunning (kenmerk OMV.22.08.00092) ten name van De Groene Boog Construction V.O.F. is op 17 januari 2023 afgegeven door het college van burgemeester en wethouders van de gemeente Rotterdam en betreft het plaatsen van bouwen van meerdere systeemhuisjes op verschillende locaties ten behoeve van de nieuwe snelweg A16 in Rotterdam.</text:p>
            <text:p text:style-name="common-al">
            <text:span text:style-name="nadrukvet">Kadastrale gegevens</text:span>
          </text:p>
            <text:list text:style-name="id1-3-2-1-1-8">
              <text:list-item text:style-override="id1-3-2-1-1-8-1">
                <text:number>1.</text:number>
                <text:p text:style-name="al">Systeemhuisje 05: nabij Landscheiding 92, 3045NK (Kadastraal perceel OVS00-A-817-G0);</text:p>
              </text:list-item>
              <text:list-item text:style-override="id1-3-2-1-1-8-2">
                <text:number>2.</text:number>
                <text:p text:style-name="al">Systeemhuisje 08: nabij Bergschenhoekseweg 95, 3053KE (Kadastraal perceel SBK01-A-176-G0);</text:p>
              </text:list-item>
              <text:list-item text:style-override="id1-3-2-1-1-8-3">
                <text:number>3.</text:number>
                <text:p text:style-name="al">Systeemhuisje 10: nabij President Rooseveltweg 751, 3056JZ (Kadastraal perceel HLG03-B-10027-G0);</text:p>
              </text:list-item>
              <text:list-item text:style-override="id1-3-2-1-1-8-4">
                <text:number>4.</text:number>
                <text:p text:style-name="al">Systeemhuisje 11: nabij Terbregseweg 173, 3056JV (Kadastraal perceel HLG03-C-5854-G0).</text:p>
              </text:list-item>
            </text:list>
            <text:p text:style-name="common-al">
            <text:span text:style-name="nadrukvet">Waar en wanneer kunt u de stukken inzien? </text:span>
          </text:p>
            <text:p text:style-name="common-al">Het ontwerpbesluit en de bijbehorende stukken liggen met ingang van donderdag 26 januari 2023 tot en met woensdag 8 maart 2023 ter inzage. Het ontwerpbesluit van de gemeente Rotterdam met de bijbehorende stukken zijn beschikbaar via de website www.overheid.nl. De stukken kunnen geraadpleegd worden door te zoeken op bovenstaand adres en postcode bij ‘Berichten over uw buurt’. </text:p>
            <text:p text:style-name="common-al">Bovengenoemde stukken kunt u na het maken van een afspraak inzien bij het Informatiecentrum gemeente Rotterdam, Timmerhuis, Halvemaanpassage 1, 3011 AH Rotterdam. U kunt een afspraak maken via telefoonnummer 010 267 2514 of via e-mail <text:a xlink:href="mailto:bir@rotterdam.nl" xlink:type="simple">bir@rotterdam.nl</text:a>. De openingstijden zijn dinsdag, woensdag en donderdag van 09.00 tot 13.00 uur. </text:p>
            <text:p text:style-name="common-al">Indien het niet mogelijk is om voornoemde stukken in te zien op een gemeentelijke locatie en het voor u niet mogelijk is om de stukken via de genoemde website te raadplegen, dan kunt u op werkdagen contact opnemen met telefoonnummer </text:p>
            <text:p text:style-name="common-al">06 – 103 53 905. Er wordt dan in overleg gezocht naar een maatwerkoplossing.</text:p>
            <text:p text:style-name="common-al">
            <text:span text:style-name="nadrukvet">Hoe kunnen zienswijzen naar voren worden gebracht? </text:span>
          </text:p>
            <text:p text:style-name="common-al">Van donderdag 26 januari 2023 tot en met woensdag 8 maart 2023 kan een ieder tegen het ontwerpbesluit schriftelijk of mondeling gemotiveerde zienswijzen kenbaar maken aan het college van burgemeester en wethouders van de gemeente Rotterdam, ter attentie van het Cluster Stadsontwikkeling, Postbus 6575, 3002 AN Rotterdam. </text:p>
            <text:p text:style-name="common-al">Voor het mondeling naar voren brengen van zienswijzen kunt u op werkdagen tussen 10.00 en 12.00 uur bellen naar telefoonnummer 06 – 103 53 905.</text:p>
            <text:p text:style-name="common-al">
            <text:span text:style-name="nadrukvet">Meer informatie?</text:span>
          </text:p>
            <text:p text:style-name="common-al">Voor nadere informatie met betrekking tot het ontwerpbesluit kunt u contact opnemen met de heer J.S. Noordhoek via telefoonnummer 06-102 61 598.  </text:p>
            <text:p text:style-name="common-al">De Minister van Infrastructuur en Waterstaat, </text:p>
            <text:p text:style-name="common-al">Namens deze</text:p>
            <text:p text:style-name="common-al">Het hoofd van de afdeling BJV-Projectadvisering</text:p>
            <text:p text:style-name="common-al">bij de Corporate Dienst van Rijkswaterstaat</text:p>
            <text:p text:style-name="last-al">Mw. mr. drs. W. Warm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8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 het kader van de uitvoering van het project A16 Rotterdam Ontwerpbesluit gemeente Rotterdam</meta:user-defined>
    <meta:user-defined meta:name="OVERHEIDop.datumEindeReactietermijn">2023-03-08</meta:user-defined>
    <meta:user-defined meta:name="OVERHEIDop.TilID/OVERHEIDop.terinzageleggingOP">til-2023-588</meta:user-defined>
    <meta:user-defined meta:name="DCTERMS.W3CDTF/DCTERMS.available">2023-01-26</meta:user-defined>
    <meta:user-defined meta:name="DCTERMS.W3CDTF/OVERHEIDop.jaargang">2023</meta:user-defined>
    <meta:user-defined meta:name="OVERHEIDop.publicationIssue">27388</meta:user-defined>
    <meta:user-defined meta:name="OVERHEIDop.GmbID/DC.identifier">gmb-2023-27388</meta:user-defined>
    <meta:user-defined meta:name="OVERHEIDop.versieInformatie"/>
  </office:meta>
</office:document-meta>
</file>