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iddenmolendijk 185, 2986AB Ridderkerk - 2023-000145,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2023-000145 voor het bouwen van een uitbouw op locatie Middenmolendijk 185, 2986AB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ddenmolendijk 185, 2986AB Ridderkerk</meta:user-defined>
    <dc:language>nl</dc:language>
    <meta:user-defined meta:name="OVERHEIDop.locatietype/OVERHEIDop.gebiedsmarkering">Punt</meta:user-defined>
    <meta:user-defined meta:name="DC.title">Kennisgeving verleend besluit op Omgevingsvergunning, Middenmolendijk 185, 2986AB Ridderkerk - 2023-000145, het bouwen van een uitbouw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73</meta:user-defined>
    <meta:user-defined meta:name="OVERHEIDop.GmbID/DC.identifier">gmb-2023-273873</meta:user-defined>
    <meta:user-defined meta:name="OVERHEIDop.versieInformatie"/>
  </office:meta>
</office:document-meta>
</file>