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kenborgakker (Sectie F 4692)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3 een aanvraag omgevingsvergunning ontvangen.</text:p>
            <text:p text:style-name="common-al">Het betreft een aanvraag op locatie Stakenborgakker (Sectie F 4692) Valkenswaard met omschrijving bouwen woning en zaaknummer <text:span text:style-name="nadrukvet">2023-385281</text:span>.</text:p>
            <text:p text:style-name="common-al">De zaak is geregistreerd onder nummer 2023-38528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387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7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7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5281</meta:user-defined>
    <meta:user-defined meta:name="DCTERMS.abstract">bouwen woning, Stakenborgakker, Sectie F 4692</meta:user-defined>
    <dc:language>nl</dc:language>
    <meta:user-defined meta:name="OVERHEIDop.locatietype/OVERHEIDop.gebiedsmarkering">Punt</meta:user-defined>
    <meta:user-defined meta:name="DC.title">Ingediende aanvraag omgevingsvergunning Stakenborgakker (Sectie F 4692) Valkenswaar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71</meta:user-defined>
    <meta:user-defined meta:name="OVERHEIDop.GmbID/DC.identifier">gmb-2023-273871</meta:user-defined>
    <meta:user-defined meta:name="OVERHEIDop.versieInformatie"/>
  </office:meta>
</office:document-meta>
</file>