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raaf Dirkstraat 13, 2983SJ Ridderkerk - 2023-001363, het plaatsen van een nokverhoging op het voor- e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2023-001363 voor het plaatsen van een nokverhoging op het voor- en een dakkapel op het achterdakvlak op locatie Graaf Dirkstraat 13, 2983S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Dirkstraat 13, 2983SJ Ridderkerk</meta:user-defined>
    <dc:language>nl</dc:language>
    <meta:user-defined meta:name="OVERHEIDop.locatietype/OVERHEIDop.gebiedsmarkering">Punt</meta:user-defined>
    <meta:user-defined meta:name="DC.title">Kennisgeving verleend besluit op Omgevingsvergunning, Graaf Dirkstraat 13, 2983SJ Ridderkerk - 2023-001363, het plaatsen van een nokverhoging op het voor- en een dakkapel op het achterdakvla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69</meta:user-defined>
    <meta:user-defined meta:name="OVERHEIDop.GmbID/DC.identifier">gmb-2023-273869</meta:user-defined>
    <meta:user-defined meta:name="OVERHEIDop.versieInformatie"/>
  </office:meta>
</office:document-meta>
</file>