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de woning, Egelantierstraat 88 te Utrecht,  HZ_WABO-23-140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gelantierstraat 88 te Utrecht</text:p>
            <text:p text:style-name="common-al">HZ_WABO-23-14082</text:p>
            <text:p text:style-name="common-al">Toelichting: het bouwen van een dakopbouw op de woning</text:p>
            <text:p text:style-name="common-al">Datum besluit: 20 juni 2023</text:p>
            <text:p text:style-name="common-al">Startdatum bezwaartermijn: 21 jun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3867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867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opbouw op de woning, Egelantierstraat 88 te Utrecht,  HZ_WABO-23-14082</meta:user-defined>
    <meta:user-defined meta:name="DCTERMS.W3CDTF/DCTERMS.available">2023-06-22</meta:user-defined>
    <meta:user-defined meta:name="DCTERMS.W3CDTF/OVERHEIDop.jaargang">2023</meta:user-defined>
    <meta:user-defined meta:name="OVERHEIDop.externeBijlage">Publiceerbaar-A|exb-2023-30532</meta:user-defined>
    <meta:user-defined meta:name="OVERHEIDop.externeBijlage">Besluit omgevingsvergunning publiceerbaar|exb-2023-30533</meta:user-defined>
    <meta:user-defined meta:name="OVERHEIDop.publicationIssue">273867</meta:user-defined>
    <meta:user-defined meta:name="OVERHEIDop.GmbID/DC.identifier">gmb-2023-273867</meta:user-defined>
    <meta:user-defined meta:name="OVERHEIDop.versieInformatie"/>
  </office:meta>
</office:document-meta>
</file>