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RDK01 H 7854 - 2023-001401, het kappen van 5 bomen aan de Geerlaan thv Burg. Crez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2023-001401 voor het kappen van 5 bomen aan de Geerlaan thv Burg. Crezeestraat op locatie RDK01 H 785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DK01 H 7854</meta:user-defined>
    <dc:language>nl</dc:language>
    <meta:user-defined meta:name="OVERHEIDop.locatietype/OVERHEIDop.gebiedsmarkering">Vlak</meta:user-defined>
    <meta:user-defined meta:name="DC.title">Kennisgeving verleend besluit op Kapvergunning, RDK01 H 7854 - 2023-001401, het kappen van 5 bomen aan de Geerlaan thv Burg. Crezeestraa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66</meta:user-defined>
    <meta:user-defined meta:name="OVERHEIDop.GmbID/DC.identifier">gmb-2023-273866</meta:user-defined>
    <meta:user-defined meta:name="OVERHEIDop.versieInformatie"/>
  </office:meta>
</office:document-meta>
</file>