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0 juni 2023 vergunning verleend aan k.s.v. Gremio Unio voor het evenement introductieweek k.s.v. Gremio Unio aan de Honderdbunderweg 21 in Drunen van 22 t/m 24 augustus 2023. De vergunning is verzonden op 20 juni 2023 en bij de gemeente bekend onder nummer 1439333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386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9333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3862</meta:user-defined>
    <meta:user-defined meta:name="OVERHEIDop.GmbID/DC.identifier">gmb-2023-273862</meta:user-defined>
    <meta:user-defined meta:name="OVERHEIDop.versieInformatie"/>
  </office:meta>
</office:document-meta>
</file>