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DK01 B 2347 - 2023-001493, het plaatsen van ee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2023-001493 voor het plaatsen van een tijdelijke zendmast op locatie RDK01 B 234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1 B 2347</meta:user-defined>
    <dc:language>nl</dc:language>
    <meta:user-defined meta:name="OVERHEIDop.locatietype/OVERHEIDop.gebiedsmarkering">Vlak</meta:user-defined>
    <meta:user-defined meta:name="DC.title">Kennisgeving verleend besluit op Omgevingsvergunning, RDK01 B 2347 - 2023-001493, het plaatsen van een tijdelijke zendma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56</meta:user-defined>
    <meta:user-defined meta:name="OVERHEIDop.GmbID/DC.identifier">gmb-2023-273856</meta:user-defined>
    <meta:user-defined meta:name="OVERHEIDop.versieInformatie"/>
  </office:meta>
</office:document-meta>
</file>