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3-001735, Klooslaan 10, 44 en 50, Bourgondischelaan 26, Donckselaan 1, Koninginneweg 251, Middenmolendijk 157, Noordenweg 34 en Rijksstraatweg 267 te Ridderkerk , het kappen van 14 bomen</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Kapvergunning ontvangen voor het kappen van 14 bomen locatieKlooslaan 10, 44 en 50, Bourgondischelaan 26, Donckselaan 1, Koninginneweg 251, Middenmolendijk 157, Noordenweg 34 en Rijksstraatweg 267 te Ridderkerk . De aanvraag is geregistreerd onder zaaknummer 2023-001735.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385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5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5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looslaan 10, 44 en 50, Bourgondischelaan 26, Donckselaan 1, Koninginneweg 251, Middenmolendijk 157, Noordenweg 34 en Rijksstraatweg 267 te Ridderkerk Klooslaan 50, 2985CL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Kapvergunning 2023-001735, Klooslaan 10, 44 en 50, Bourgondischelaan 26, Donckselaan 1, Koninginneweg 251, Middenmolendijk 157, Noordenweg 34 en Rijksstraatweg 267 te Ridderkerk , het kappen van 14 bomen</meta:user-defined>
    <meta:user-defined meta:name="DCTERMS.W3CDTF/DCTERMS.available">2023-06-22</meta:user-defined>
    <meta:user-defined meta:name="DCTERMS.W3CDTF/OVERHEIDop.jaargang">2023</meta:user-defined>
    <meta:user-defined meta:name="OVERHEIDop.publicationIssue">273852</meta:user-defined>
    <meta:user-defined meta:name="OVERHEIDop.GmbID/DC.identifier">gmb-2023-273852</meta:user-defined>
    <meta:user-defined meta:name="OVERHEIDop.versieInformatie"/>
  </office:meta>
</office:document-meta>
</file>