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verlening overschrijving graf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overschrijving van het grafrecht op grafnummer G 028 op begraafplaats de Wilgenhof naar een nieuwe rechthebbende (bloed- of aanverwant tot en met de tweede graad);</text:p>
              </text:list-item>
              <text:list-item text:style-override="id1-3-2-2-1-2-2">
                <text:number>2.</text:number>
                <text:p text:style-name="al">mandaat te verlenen aan de gemeentesecretaris en de directeuren en ondermandaat te verlenen aan clustermanager Beheer en Onderhoud voor de overschrijving van grafrechten op basis van artikel 17 lid 4 van de Beheersverordening gemeentelijke begraafplaatsen Haarlemmermeer 2011, eerste wijziging onder de voorwaarden dat:</text:p>
                <text:list text:style-name="id1-3-2-2-1-2-2-3">
                  <text:list-item text:style-override="id1-3-2-2-1-2-2-3-1">
                    <text:number>-</text:number>
                    <text:p text:style-name="al">de overschrijding van de termijn van overschrijving als bedoeld in artikel 17 lid 4 van de Beheersverordening gemeentelijke begraafplaatsen Haarlemmermeer 2011 korter is dan drie jaar; </text:p>
                  </text:list-item>
                  <text:list-item text:style-override="id1-3-2-2-1-2-2-3-2">
                    <text:number>-</text:number>
                    <text:p text:style-name="al">het graf niet meer nodig is om aan anderen uit te geven;</text:p>
                  </text:list-item>
                  <text:list-item text:style-override="id1-3-2-2-1-2-2-3-3">
                    <text:number>-</text:number>
                    <text:p text:style-name="al">de portefeuillehouder Fysieke Leefomgeving vooraf wordt geïnformeerd;</text:p>
                  </text:list-item>
                </text:list>
              </text:list-item>
              <text:list-item text:style-override="id1-3-2-2-1-2-3">
                <text:number>3.</text:number>
                <text:p text:style-name="al">deze nota ter informatie te zenden aan de 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ichiel Ru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85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5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5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verlening overschrijving grafrecht</meta:user-defined>
    <dc:language>nl</dc:language>
    <meta:user-defined meta:name="OVERHEIDop.locatietype/OVERHEIDop.gebiedsmarkering">Gemeente</meta:user-defined>
    <meta:user-defined meta:name="DC.title">Mandaatverlening overschrijving grafre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3850</meta:user-defined>
    <meta:user-defined meta:name="OVERHEIDop.betreftRegeling">CVDR697728_1</meta:user-defined>
    <meta:user-defined meta:name="OVERHEIDop.GmbID/DC.identifier">gmb-2023-273850</meta:user-defined>
    <meta:user-defined meta:name="xs:date/OVERHEIDop.startdatum">2023-06-24</meta:user-defined>
    <meta:user-defined meta:name="OVERHEIDop.versieInformatie"/>
  </office:meta>
</office:document-meta>
</file>