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33, Rijksweg 15 4 te Ridderkerk, het realiseren van een overkapping t.b.v. snelladers electrische voertuig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mgevingsvergunning ontvangen voor het realiseren van een overkapping t.b.v. snelladers electrische voertuigen locatie Rijksweg 15 4 te Ridderkerk. De aanvraag is geregistreerd onder zaaknummer 2023-0017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8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5 4 te Ridderkerk</meta:user-defined>
    <dc:language>nl</dc:language>
    <meta:user-defined meta:name="OVERHEIDop.locatietype/OVERHEIDop.gebiedsmarkering">Vlak</meta:user-defined>
    <meta:user-defined meta:name="DC.title">Kennisgeving aanvraag Omgevingsvergunning 2023-001733, Rijksweg 15 4 te Ridderkerk, het realiseren van een overkapping t.b.v. snelladers electrische voertuigen</meta:user-defined>
    <meta:user-defined meta:name="DCTERMS.W3CDTF/DCTERMS.available">2023-06-22</meta:user-defined>
    <meta:user-defined meta:name="DCTERMS.W3CDTF/OVERHEIDop.jaargang">2023</meta:user-defined>
    <meta:user-defined meta:name="OVERHEIDop.publicationIssue">273846</meta:user-defined>
    <meta:user-defined meta:name="OVERHEIDop.GmbID/DC.identifier">gmb-2023-273846</meta:user-defined>
    <meta:user-defined meta:name="OVERHEIDop.versieInformatie"/>
  </office:meta>
</office:document-meta>
</file>