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Sevenumse Dijk 17, 5993N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23 een sloopmelding ontvangen voor het verwijderen van asbesthoudende materialen op de locatie Sevenumse Dijk 17, 5993NK Maasbree. De melding is geregistreerd onder zaaknummer Z2023-000000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evenumse Dijk 17, 5993NK Maasbree</meta:user-defined>
    <dc:language>nl</dc:language>
    <meta:user-defined meta:name="OVERHEIDop.locatietype/OVERHEIDop.gebiedsmarkering">Punt</meta:user-defined>
    <meta:user-defined meta:name="DC.title">Melding verwijderen van asbesthoudende materialen, Sevenumse Dijk 17, 5993NK Maasbre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38</meta:user-defined>
    <meta:user-defined meta:name="OVERHEIDop.GmbID/DC.identifier">gmb-2023-273838</meta:user-defined>
    <meta:user-defined meta:name="OVERHEIDop.versieInformatie"/>
  </office:meta>
</office:document-meta>
</file>