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Vossermeer 1, 2993PN Barendrecht - 2023-000943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2023-000943 voor het plaatsen van een dakopbouw op locatie Vossermeer 1, 2993PN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jun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383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3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3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ssermeer 1, 2993PN Barendrecht</meta:user-defined>
    <dc:language>nl</dc:language>
    <meta:user-defined meta:name="OVERHEIDop.locatietype/OVERHEIDop.gebiedsmarkering">Punt</meta:user-defined>
    <meta:user-defined meta:name="DC.title">Kennisgeving verleend besluit op Omgevingsvergunning, Vossermeer 1, 2993PN Barendrecht - 2023-000943, het plaatsen van een dakopbouw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37</meta:user-defined>
    <meta:user-defined meta:name="OVERHEIDop.GmbID/DC.identifier">gmb-2023-273837</meta:user-defined>
    <meta:user-defined meta:name="OVERHEIDop.versieInformatie"/>
  </office:meta>
</office:document-meta>
</file>