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2-002840, Binnenlandse Baan 4, 2991EA Barendrecht</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text:span text:style-name="nadrukvet">(13 juni 2023)</text:span>.</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2022-002840</text:p>
            <text:p text:style-name="common-al">De omschrijving van de zaak:het transformeren van kantoor naar 2 appartementen</text:p>
            <text:p text:style-name="common-al">De ontvangstdatum van de zaak:28 december 2022</text:p>
            <text:p text:style-name="common-al">De globale locatie:Binnenlandse Baan 4, 2991EA Barendrecht</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bouwen van een nieuw bouwwerk</text:p>
              </text:list-item>
            </text:list>
            <text:p text:style-name="common-al"/>
            <text:p text:style-name="common-al">De beslistermijn wordt verlengd omdat meer tijd nodig is om de aanvraag te beoordelen.</text:p>
            <text:p text:style-name="last-al">Door dit besluit is de nieuwe uiterste beslisdatum <text:span text:style-name="nadrukvet">[26 juli 20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7383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3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3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Binnenlandse Baan 4, 2991EA Barendrecht</meta:user-defined>
    <dc:language>nl</dc:language>
    <meta:user-defined meta:name="OVERHEIDop.locatietype/OVERHEIDop.gebiedsmarkering">Punt</meta:user-defined>
    <meta:user-defined meta:name="DC.title">Kennisgeving termijnverlenging 2022-002840, Binnenlandse Baan 4, 2991EA Barendrecht</meta:user-defined>
    <meta:user-defined meta:name="DCTERMS.W3CDTF/DCTERMS.available">2023-06-22</meta:user-defined>
    <meta:user-defined meta:name="DCTERMS.W3CDTF/OVERHEIDop.jaargang">2023</meta:user-defined>
    <meta:user-defined meta:name="OVERHEIDop.publicationIssue">273836</meta:user-defined>
    <meta:user-defined meta:name="OVERHEIDop.GmbID/DC.identifier">gmb-2023-273836</meta:user-defined>
    <meta:user-defined meta:name="OVERHEIDop.versieInformatie"/>
  </office:meta>
</office:document-meta>
</file>