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57, Rostock 3, 2993LH Barendrecht, het plaatsen van reclame bij laadplein Shell op terrein Karwei</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mgevingsvergunning ontvangen voor het plaatsen van reclame bij laadplein Shell op terrein Karwei locatie Rostock 3, 2993LH Barendrecht. De aanvraag is geregistreerd onder zaaknummer 2023-001757.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stock 3, 2993LH Barendrecht</meta:user-defined>
    <dc:language>nl</dc:language>
    <meta:user-defined meta:name="OVERHEIDop.locatietype/OVERHEIDop.gebiedsmarkering">Punt</meta:user-defined>
    <meta:user-defined meta:name="DC.title">Kennisgeving aanvraag Omgevingsvergunning 2023-001757, Rostock 3, 2993LH Barendrecht, het plaatsen van reclame bij laadplein Shell op terrein Karwei</meta:user-defined>
    <meta:user-defined meta:name="DCTERMS.W3CDTF/DCTERMS.available">2023-06-22</meta:user-defined>
    <meta:user-defined meta:name="DCTERMS.W3CDTF/OVERHEIDop.jaargang">2023</meta:user-defined>
    <meta:user-defined meta:name="OVERHEIDop.publicationIssue">273833</meta:user-defined>
    <meta:user-defined meta:name="OVERHEIDop.GmbID/DC.identifier">gmb-2023-273833</meta:user-defined>
    <meta:user-defined meta:name="OVERHEIDop.versieInformatie"/>
  </office:meta>
</office:document-meta>
</file>